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Arial Narrow'" style:font-family-asian="'Arial Narrow'" style:font-family-complex="'Arial Narrow'" fo:background-color="#ffc000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 fo:margin-left="5.40pt" fo:text-indent="-5.40pt">
        <style:tab-stops>
          <style:tab-stop style:position="417.15pt" style:type="center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 fo:margin-left="5.40pt" fo:text-indent="-5.40pt">
        <style:tab-stops>
          <style:tab-stop style:position="417.15pt" style:type="center"/>
        </style:tab-stops>
      </style:paragraph-properties>
    </style:style>
    <style:style style:name="P8" style:family="paragraph">
      <style:paragraph-properties fo:line-height="100.00%" fo:text-align="center" fo:margin-left="5.40pt" fo:text-indent="-5.40pt">
        <style:tab-stops>
          <style:tab-stop style:position="351.30pt" style:type="center"/>
          <style:tab-stop style:position="148028.85pt" style:leader-style="dash" style:leader-text="-"/>
        </style:tab-stops>
      </style:paragraph-properties>
    </style:style>
    <style:style style:name="P9" style:family="paragraph">
      <style:paragraph-properties fo:line-height="100.00%" fo:text-align="center" fo:margin-right="-5.40p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 fo:margin-left="5.40pt" fo:text-indent="-5.40pt">
        <style:tab-stops>
          <style:tab-stop style:position="351.30pt" style:type="center"/>
          <style:tab-stop style:position="148028.85pt" style:leader-style="dash" style:leader-text="-"/>
        </style:tab-stops>
      </style:paragraph-properties>
    </style:style>
    <style:style style:name="P12" style:family="paragraph">
      <style:paragraph-properties fo:line-height="100.00%" fo:text-align="center" fo:margin-left="5.40pt" fo:text-indent="-5.40pt">
        <style:tab-stops>
          <style:tab-stop style:position="351.30pt" style:type="center"/>
          <style:tab-stop style:position="148028.85pt" style:leader-style="dash" style:leader-text="-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center" fo:margin-left="5.40pt" fo:text-indent="-5.40pt">
        <style:tab-stops>
          <style:tab-stop style:position="351.30pt" style:type="center"/>
          <style:tab-stop style:position="148028.85pt" style:leader-style="dash" style:leader-text="-"/>
        </style:tab-stops>
      </style:paragraph-properties>
    </style:style>
    <style:style style:name="P16" style:family="paragraph">
      <style:paragraph-properties fo:line-height="100.00%" fo:text-align="center" fo:margin-left="5.40pt" fo:text-indent="-5.40pt">
        <style:tab-stops>
          <style:tab-stop style:position="351.30pt" style:type="center"/>
          <style:tab-stop style:position="148028.85pt" style:leader-style="dash" style:leader-text="-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00.00%" fo:text-align="center" fo:margin-left="5.40pt" fo:text-indent="-5.40pt">
        <style:tab-stops>
          <style:tab-stop style:position="351.30pt" style:type="center"/>
          <style:tab-stop style:position="148028.85pt" style:leader-style="dash" style:leader-text="-"/>
        </style:tab-stops>
      </style:paragraph-properties>
    </style:style>
    <style:style style:name="P20" style:family="paragraph">
      <style:paragraph-properties fo:line-height="100.00%" fo:text-align="center" fo:margin-left="5.40pt" fo:text-indent="-5.40pt">
        <style:tab-stops>
          <style:tab-stop style:position="351.30pt" style:type="center"/>
          <style:tab-stop style:position="148028.85pt" style:leader-style="dash" style:leader-text="-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right"/>
    </style:style>
    <style:style style:name="P23" style:family="paragraph">
      <style:paragraph-properties fo:line-height="100.00%" fo:text-align="center" fo:margin-left="5.40pt" fo:text-indent="-5.40pt">
        <style:tab-stops>
          <style:tab-stop style:position="351.30pt" style:type="center"/>
          <style:tab-stop style:position="148028.85pt" style:leader-style="dash" style:leader-text="-"/>
        </style:tab-stops>
      </style:paragraph-properties>
    </style:style>
    <style:style style:name="P24" style:family="paragraph">
      <style:paragraph-properties fo:line-height="100.00%" fo:text-align="center" fo:margin-left="5.40pt" fo:text-indent="-5.40pt">
        <style:tab-stops>
          <style:tab-stop style:position="351.30pt" style:type="center"/>
          <style:tab-stop style:position="148028.85pt" style:leader-style="dash" style:leader-text="-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right"/>
    </style:style>
    <style:style style:name="P27" style:family="paragraph">
      <style:paragraph-properties fo:line-height="100.00%" fo:text-align="center" fo:margin-left="5.40pt" fo:text-indent="-5.40pt">
        <style:tab-stops>
          <style:tab-stop style:position="351.30pt" style:type="center"/>
          <style:tab-stop style:position="148028.85pt" style:leader-style="dash" style:leader-text="-"/>
        </style:tab-stops>
      </style:paragraph-properties>
    </style:style>
    <style:style style:name="P28" style:family="paragraph">
      <style:paragraph-properties fo:line-height="100.00%" fo:text-align="center" fo:margin-left="5.40pt" fo:text-indent="-5.40pt">
        <style:tab-stops>
          <style:tab-stop style:position="351.30pt" style:type="center"/>
          <style:tab-stop style:position="148028.85pt" style:leader-style="dash" style:leader-text="-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right"/>
    </style:style>
    <style:style style:name="P31" style:family="paragraph">
      <style:paragraph-properties fo:line-height="100.00%" fo:text-align="center" fo:margin-left="5.40pt" fo:text-indent="-5.40pt">
        <style:tab-stops>
          <style:tab-stop style:position="351.30pt" style:type="center"/>
          <style:tab-stop style:position="148028.85pt" style:leader-style="dash" style:leader-text="-"/>
        </style:tab-stops>
      </style:paragraph-properties>
    </style:style>
    <style:style style:name="P32" style:family="paragraph">
      <style:paragraph-properties fo:line-height="100.00%" fo:text-align="center" fo:margin-left="5.40pt" fo:text-indent="-5.40pt">
        <style:tab-stops>
          <style:tab-stop style:position="351.30pt" style:type="center"/>
          <style:tab-stop style:position="148028.85pt" style:leader-style="dash" style:leader-text="-"/>
        </style:tab-stops>
      </style:paragraph-properties>
    </style:style>
    <style:style style:name="P33" style:family="paragraph">
      <style:paragraph-properties fo:line-height="100.00%" fo:text-align="right"/>
    </style:style>
    <style:style style:name="P34" style:family="paragraph">
      <style:paragraph-properties fo:line-height="100.00%" fo:text-align="center" fo:margin-left="5.40pt" fo:text-indent="-5.40pt">
        <style:tab-stops>
          <style:tab-stop style:position="351.30pt" style:type="center"/>
          <style:tab-stop style:position="148028.85pt" style:leader-style="dash" style:leader-text="-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 fo:margin-left="5.40pt" fo:text-indent="-5.40pt">
        <style:tab-stops>
          <style:tab-stop style:position="419.05pt" style:type="center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center" fo:margin-left="5.40pt" fo:text-indent="-5.40pt">
        <style:tab-stops>
          <style:tab-stop style:position="419.05pt" style:type="center"/>
        </style:tab-stops>
      </style:paragraph-properties>
    </style:style>
    <style:style style:name="P39" style:family="paragraph">
      <style:paragraph-properties fo:line-height="100.00%" fo:text-align="center" fo:margin-left="5.40pt" fo:text-indent="-5.40pt">
        <style:tab-stops>
          <style:tab-stop style:position="353.20pt" style:type="center"/>
          <style:tab-stop style:position="148028.85pt" style:leader-style="dash" style:leader-text="-"/>
        </style:tab-stops>
      </style:paragraph-properties>
    </style:style>
    <style:style style:name="P40" style:family="paragraph">
      <style:paragraph-properties fo:line-height="100.00%" fo:text-align="center" fo:margin-right="-5.40p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center" fo:margin-left="5.40pt" fo:text-indent="-5.40pt">
        <style:tab-stops>
          <style:tab-stop style:position="353.20pt" style:type="center"/>
          <style:tab-stop style:position="148028.85pt" style:leader-style="dash" style:leader-text="-"/>
        </style:tab-stops>
      </style:paragraph-properties>
    </style:style>
    <style:style style:name="P43" style:family="paragraph">
      <style:paragraph-properties fo:line-height="100.00%" fo:text-align="center" fo:margin-left="5.40pt" fo:text-indent="-5.40pt">
        <style:tab-stops>
          <style:tab-stop style:position="353.20pt" style:type="center"/>
          <style:tab-stop style:position="148028.85pt" style:leader-style="dash" style:leader-text="-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right"/>
    </style:style>
    <style:style style:name="P46" style:family="paragraph">
      <style:paragraph-properties fo:line-height="100.00%" fo:text-align="center" fo:margin-left="5.40pt" fo:text-indent="-5.40pt">
        <style:tab-stops>
          <style:tab-stop style:position="353.20pt" style:type="center"/>
          <style:tab-stop style:position="148028.85pt" style:leader-style="dash" style:leader-text="-"/>
        </style:tab-stops>
      </style:paragraph-properties>
    </style:style>
    <style:style style:name="P47" style:family="paragraph">
      <style:paragraph-properties fo:line-height="100.00%" fo:text-align="center" fo:margin-left="5.40pt" fo:text-indent="-5.40pt">
        <style:tab-stops>
          <style:tab-stop style:position="353.20pt" style:type="center"/>
          <style:tab-stop style:position="148028.85pt" style:leader-style="dash" style:leader-text="-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right"/>
    </style:style>
    <style:style style:name="P50" style:family="paragraph">
      <style:paragraph-properties fo:line-height="100.00%" fo:text-align="center" fo:margin-left="5.40pt" fo:text-indent="-5.40pt">
        <style:tab-stops>
          <style:tab-stop style:position="353.20pt" style:type="center"/>
          <style:tab-stop style:position="148028.85pt" style:leader-style="dash" style:leader-text="-"/>
        </style:tab-stops>
      </style:paragraph-properties>
    </style:style>
    <style:style style:name="P51" style:family="paragraph">
      <style:paragraph-properties fo:line-height="100.00%" fo:text-align="center" fo:margin-left="5.40pt" fo:text-indent="-5.40pt">
        <style:tab-stops>
          <style:tab-stop style:position="353.20pt" style:type="center"/>
          <style:tab-stop style:position="148028.85pt" style:leader-style="dash" style:leader-text="-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right"/>
    </style:style>
    <style:style style:name="P54" style:family="paragraph">
      <style:paragraph-properties fo:line-height="100.00%" fo:text-align="center" fo:margin-left="5.40pt" fo:text-indent="-5.40pt">
        <style:tab-stops>
          <style:tab-stop style:position="353.20pt" style:type="center"/>
          <style:tab-stop style:position="148028.85pt" style:leader-style="dash" style:leader-text="-"/>
        </style:tab-stops>
      </style:paragraph-properties>
    </style:style>
    <style:style style:name="P55" style:family="paragraph">
      <style:paragraph-properties fo:line-height="100.00%" fo:text-align="center" fo:margin-left="5.40pt" fo:text-indent="-5.40pt">
        <style:tab-stops>
          <style:tab-stop style:position="353.20pt" style:type="center"/>
          <style:tab-stop style:position="148028.85pt" style:leader-style="dash" style:leader-text="-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right"/>
    </style:style>
    <style:style style:name="P58" style:family="paragraph">
      <style:paragraph-properties fo:line-height="100.00%" fo:text-align="center" fo:margin-left="5.40pt" fo:text-indent="-5.40pt">
        <style:tab-stops>
          <style:tab-stop style:position="353.20pt" style:type="center"/>
          <style:tab-stop style:position="148028.85pt" style:leader-style="dash" style:leader-text="-"/>
        </style:tab-stops>
      </style:paragraph-properties>
    </style:style>
    <style:style style:name="P59" style:family="paragraph">
      <style:paragraph-properties fo:line-height="100.00%" fo:text-align="center" fo:margin-left="5.40pt" fo:text-indent="-5.40pt">
        <style:tab-stops>
          <style:tab-stop style:position="353.20pt" style:type="center"/>
          <style:tab-stop style:position="148028.85pt" style:leader-style="dash" style:leader-text="-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right" fo:margin-left="-6.90pt" fo:text-indent="0.00pt"/>
    </style:style>
    <style:style style:name="P62" style:family="paragraph">
      <style:paragraph-properties fo:line-height="100.00%" fo:text-align="center" fo:margin-left="5.40pt" fo:text-indent="-5.40pt">
        <style:tab-stops>
          <style:tab-stop style:position="353.20pt" style:type="center"/>
          <style:tab-stop style:position="148028.85pt" style:leader-style="dash" style:leader-text="-"/>
        </style:tab-stops>
      </style:paragraph-properties>
    </style:style>
    <style:style style:name="P63" style:family="paragraph">
      <style:paragraph-properties fo:line-height="100.00%" fo:text-align="center" fo:margin-left="5.40pt" fo:text-indent="-5.40pt">
        <style:tab-stops>
          <style:tab-stop style:position="353.20pt" style:type="center"/>
          <style:tab-stop style:position="148028.85pt" style:leader-style="dash" style:leader-text="-"/>
        </style:tab-stops>
      </style:paragraph-properties>
    </style:style>
    <style:style style:name="P64" style:family="paragraph">
      <style:paragraph-properties fo:line-height="100.00%" fo:text-align="right"/>
    </style:style>
    <style:style style:name="P65" style:family="paragraph">
      <style:paragraph-properties fo:line-height="100.00%" fo:text-align="center" fo:margin-left="5.40pt" fo:text-indent="-5.40pt">
        <style:tab-stops>
          <style:tab-stop style:position="353.20pt" style:type="center"/>
          <style:tab-stop style:position="148028.85pt" style:leader-style="dash" style:leader-text="-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left" fo:margin-left="0.00pt" fo:text-indent="36.00p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 fo:margin-top="0.40pt"/>
    </style:style>
    <style:style style:name="P71" style:family="paragraph">
      <style:paragraph-properties fo:line-height="100.00%" fo:text-align="left"/>
    </style:style>
    <style:style style:name="TableColumn0100" style:family="table-column">
      <style:table-column-properties style:column-width="4.954167in"/>
    </style:style>
    <style:style style:name="TableColumn0101" style:family="table-column">
      <style:table-column-properties style:column-width="0.914583in"/>
    </style:style>
    <style:style style:name="Table01" style:family="table">
      <style:table-properties style:width="5.868750in" fo:margin-left="0.000000in" style:writing-mode="lr" table:align="center" style:may-break-between-rows="true"/>
    </style:style>
    <style:style style:name="TableRow0100" style:family="table-row">
      <style:table-row-properties style:min-row-height="0.203472in"/>
    </style:style>
    <style:style style:name="TableCell0100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daeef3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203472in"/>
    </style:style>
    <style:style style:name="TableCell0101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d9d9d9"/>
    </style:style>
    <style:style style:name="TableCell0101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d9d9d9"/>
    </style:style>
    <style:style style:name="TableRow0102" style:family="table-row">
      <style:table-row-properties style:min-row-height="0.185417in"/>
    </style:style>
    <style:style style:name="TableCell0102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185417in"/>
    </style:style>
    <style:style style:name="TableCell0103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Cell0103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Row0104" style:family="table-row">
      <style:table-row-properties style:min-row-height="0.185417in"/>
    </style:style>
    <style:style style:name="TableCell0104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Row0105" style:family="table-row">
      <style:table-row-properties style:min-row-height="0.185417in"/>
    </style:style>
    <style:style style:name="TableCell0105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Cell0105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Row0106" style:family="table-row">
      <style:table-row-properties style:min-row-height="0.185417in"/>
    </style:style>
    <style:style style:name="TableCell0106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Row0107" style:family="table-row">
      <style:table-row-properties style:min-row-height="0.185417in"/>
    </style:style>
    <style:style style:name="TableCell0107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c0 0"/>
    </style:style>
    <style:style style:name="TableCell0107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c0 0"/>
    </style:style>
    <style:style style:name="TableColumn0200" style:family="table-column">
      <style:table-column-properties style:column-width="4.980556in"/>
    </style:style>
    <style:style style:name="TableColumn0201" style:family="table-column">
      <style:table-column-properties style:column-width="0.914583in"/>
    </style:style>
    <style:style style:name="Table02" style:family="table">
      <style:table-properties style:width="5.895139in" fo:margin-left="0.000000in" style:writing-mode="lr" table:align="center" style:may-break-between-rows="true"/>
    </style:style>
    <style:style style:name="TableRow0200" style:family="table-row">
      <style:table-row-properties style:min-row-height="0.203472in"/>
    </style:style>
    <style:style style:name="TableCell0200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daeef3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203472in"/>
    </style:style>
    <style:style style:name="TableCell0201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d9d9d9"/>
    </style:style>
    <style:style style:name="TableCell0201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d9d9d9"/>
    </style:style>
    <style:style style:name="TableRow0202" style:family="table-row">
      <style:table-row-properties style:min-row-height="0.185417in"/>
    </style:style>
    <style:style style:name="TableCell0202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Row0203" style:family="table-row">
      <style:table-row-properties style:min-row-height="0.185417in"/>
    </style:style>
    <style:style style:name="TableCell0203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Cell0203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Row0204" style:family="table-row">
      <style:table-row-properties style:min-row-height="0.185417in"/>
    </style:style>
    <style:style style:name="TableCell0204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Cell0204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Row0205" style:family="table-row">
      <style:table-row-properties style:min-row-height="0.185417in"/>
    </style:style>
    <style:style style:name="TableCell0205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Cell0205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Row0206" style:family="table-row">
      <style:table-row-properties style:min-row-height="0.185417in"/>
    </style:style>
    <style:style style:name="TableCell0206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Cell0206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Row0207" style:family="table-row">
      <style:table-row-properties style:min-row-height="0.185417in"/>
    </style:style>
    <style:style style:name="TableCell0207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c0 0"/>
    </style:style>
    <style:style style:name="TableCell0207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c0 0"/>
    </style:style>
  </office:automatic-styles>
  <office:body>
    <office:text>
      <text:p text:style-name="P1"><text:span text:style-name="T1">FEDERACIÓN REGIONAL CANARIA AMIGOS DE LAS BANDAS DE MÚSICA</text:span></text:p>
      <text:p text:style-name="P2"><text:span text:style-name="T2"/></text:p>
      <text:p text:style-name="P2"><text:span text:style-name="T2"/></text:p>
      <text:p text:style-name="P3"><text:span text:style-name="T3">PRESUPUESTO EJERCICIO<text:s text:c="2"/>2020</text:span></text:p>
      <text:p text:style-name="P4"><text:span text:style-name="T4"/></text:p>
      <text:p text:style-name="P4"><text:span text:style-name="T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6"><text:span text:style-name="T5">GASTOS</text:span><text:span text:style-name="T6"/></text:p>
          </table:table-cell>
          <table:covered-table-cell/>
        </table:table-row>
        <table:table-row table:style-name="TableRow0101">
          <table:table-cell table:style-name="TableCell010100">
            <text:p text:style-name="P9"><text:span text:style-name="T7">CONCEPTO<text:s/></text:span><text:span text:style-name="T8"/></text:p>
          </table:table-cell>
          <table:table-cell table:style-name="TableCell010101">
            <text:p text:style-name="P10"><text:span text:style-name="T9">IMPORTE €<text:s/></text:span><text:span text:style-name="T10"/></text:p>
          </table:table-cell>
        </table:table-row>
        <table:table-row table:style-name="TableRow0102">
          <table:table-cell table:style-name="TableCell010200">
            <text:p text:style-name="P13"><text:span text:style-name="T11">Gastos bancarios</text:span><text:span text:style-name="T12"/></text:p>
          </table:table-cell>
          <table:table-cell table:style-name="TableCell010201">
            <text:p text:style-name="P14"><text:span text:style-name="T13">1.000,00</text:span><text:span text:style-name="T14"/></text:p>
          </table:table-cell>
        </table:table-row>
        <table:table-row table:style-name="TableRow0103">
          <table:table-cell table:style-name="TableCell010300">
            <text:p text:style-name="P17"><text:span text:style-name="T15">Gastos generales</text:span><text:span text:style-name="T16"/></text:p>
          </table:table-cell>
          <table:table-cell table:style-name="TableCell010301">
            <text:p text:style-name="P18"><text:span text:style-name="T17">600,00</text:span><text:span text:style-name="T18"/></text:p>
          </table:table-cell>
        </table:table-row>
        <table:table-row table:style-name="TableRow0104">
          <table:table-cell table:style-name="TableCell010400">
            <text:p text:style-name="P21"><text:span text:style-name="T19">Celebración de Reuniones de la Junta Directiva</text:span><text:span text:style-name="T20"/></text:p>
          </table:table-cell>
          <table:table-cell table:style-name="TableCell010401">
            <text:p text:style-name="P22"><text:span text:style-name="T21">240,01</text:span><text:span text:style-name="T22"/></text:p>
          </table:table-cell>
        </table:table-row>
        <table:table-row table:style-name="TableRow0105">
          <table:table-cell table:style-name="TableCell010500">
            <text:p text:style-name="P25"><text:span text:style-name="T23">Facturas agencias de viajes Programa “Intercambio de bandas entre Islas 2020”</text:span><text:span text:style-name="T24"/></text:p>
          </table:table-cell>
          <table:table-cell table:style-name="TableCell010501">
            <text:p text:style-name="P26"><text:span text:style-name="T25">150.000,00</text:span><text:span text:style-name="T26"/></text:p>
          </table:table-cell>
        </table:table-row>
        <table:table-row table:style-name="TableRow0106">
          <table:table-cell table:style-name="TableCell010600">
            <text:p text:style-name="P29"><text:span text:style-name="T27">Gastos de funcionamiento</text:span><text:span text:style-name="T28"/></text:p>
          </table:table-cell>
          <table:table-cell table:style-name="TableCell010601">
            <text:p text:style-name="P30"><text:span text:style-name="T29">13.670,17</text:span><text:span text:style-name="T30"/></text:p>
          </table:table-cell>
        </table:table-row>
        <table:table-row table:style-name="TableRow0107">
          <table:table-cell table:style-name="TableCell010700">
            <text:p text:style-name="P33"><text:span text:style-name="T31">TOTAL Gastos más disponible</text:span><text:span text:style-name="T32"/></text:p>
          </table:table-cell>
          <table:table-cell table:style-name="TableCell010701">
            <text:p text:style-name="P33"><text:span text:style-name="T33">165.510,18</text:span><text:span text:style-name="T34"/></text:p>
          </table:table-cell>
        </table:table-row>
      </table:table>
      <text:p text:style-name="P35"><text:span text:style-name="T34"/></text:p>
      <text:p text:style-name="P35"><text:span text:style-name="T34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columns-spanned="2">
            <text:p text:style-name="P37"><text:span text:style-name="T35">INGRESOS</text:span><text:span text:style-name="T36"/></text:p>
          </table:table-cell>
          <table:covered-table-cell/>
        </table:table-row>
        <table:table-row table:style-name="TableRow0201">
          <table:table-cell table:style-name="TableCell020100">
            <text:p text:style-name="P40"><text:span text:style-name="T37">CONCEPTO<text:s/></text:span><text:span text:style-name="T38"/></text:p>
          </table:table-cell>
          <table:table-cell table:style-name="TableCell020101">
            <text:p text:style-name="P41"><text:span text:style-name="T39">IMPORTE €<text:s/></text:span><text:span text:style-name="T40"/></text:p>
          </table:table-cell>
        </table:table-row>
        <table:table-row table:style-name="TableRow0202">
          <table:table-cell table:style-name="TableCell020200">
            <text:p text:style-name="P44"><text:span text:style-name="T41">Traspaso del ejercicio 2019</text:span><text:span text:style-name="T42"/></text:p>
          </table:table-cell>
          <table:table-cell table:style-name="TableCell020201">
            <text:p text:style-name="P45"><text:span text:style-name="T43">3.810,18</text:span><text:span text:style-name="T44"/></text:p>
          </table:table-cell>
        </table:table-row>
        <table:table-row table:style-name="TableRow0203">
          <table:table-cell table:style-name="TableCell020300">
            <text:p text:style-name="P48"><text:span text:style-name="T45">Cuotas Bandas de Música Federadas 2020</text:span><text:span text:style-name="T46"/></text:p>
          </table:table-cell>
          <table:table-cell table:style-name="TableCell020301">
            <text:p text:style-name="P49"><text:span text:style-name="T47">5.600,00</text:span><text:span text:style-name="T48"/></text:p>
          </table:table-cell>
        </table:table-row>
        <table:table-row table:style-name="TableRow0204">
          <table:table-cell table:style-name="TableCell020400">
            <text:p text:style-name="P52"><text:span text:style-name="T49">Cuotas Bandas de Música Federadas 2019</text:span><text:span text:style-name="T50"/></text:p>
          </table:table-cell>
          <table:table-cell table:style-name="TableCell020401">
            <text:p text:style-name="P53"><text:span text:style-name="T51">100,00</text:span><text:span text:style-name="T52"/></text:p>
          </table:table-cell>
        </table:table-row>
        <table:table-row table:style-name="TableRow0205">
          <table:table-cell table:style-name="TableCell020500">
            <text:p text:style-name="P56"><text:span text:style-name="T53">Aportación Bandas participantes Programa “Intercambio de bandas entre Islas 2019”</text:span><text:span text:style-name="T54"/></text:p>
          </table:table-cell>
          <table:table-cell table:style-name="TableCell020501">
            <text:p text:style-name="P57"><text:span text:style-name="T55">6.000,00</text:span><text:span text:style-name="T56"/></text:p>
          </table:table-cell>
        </table:table-row>
        <table:table-row table:style-name="TableRow0206">
          <table:table-cell table:style-name="TableCell020600">
            <text:p text:style-name="P60"><text:span text:style-name="T57">Subvención Gobierno de Canarias Programa “Intercambio de bandas entre Islas 2019”</text:span><text:span text:style-name="T58"/></text:p>
          </table:table-cell>
          <table:table-cell table:style-name="TableCell020601">
            <text:p text:style-name="P61"><text:span text:style-name="T59">150.000,00</text:span><text:span text:style-name="T60"/></text:p>
          </table:table-cell>
        </table:table-row>
        <table:table-row table:style-name="TableRow0207">
          <table:table-cell table:style-name="TableCell020700">
            <text:p text:style-name="P64"><text:span text:style-name="T61">TOTAL<text:s text:c="2"/>Ingresos</text:span><text:span text:style-name="T62"/></text:p>
          </table:table-cell>
          <table:table-cell table:style-name="TableCell020701">
            <text:p text:style-name="P64"><text:span text:style-name="T63">165.510,18</text:span><text:span text:style-name="T64"/></text:p>
          </table:table-cell>
        </table:table-row>
      </table:table>
      <text:p text:style-name="P66"><text:span text:style-name="T64"/></text:p>
      <text:p text:style-name="P66"><text:span text:style-name="T64"/></text:p>
      <text:p text:style-name="P66"><text:span text:style-name="T65">Tacoronte a 30 de noviembre de 2020.</text:span></text:p>
      <text:p text:style-name="P67"><text:span text:style-name="T66"/></text:p>
      <text:p text:style-name="P67"><text:span text:style-name="T66"/></text:p>
      <text:p text:style-name="P68"><text:span text:style-name="T67"><text:s text:c="5"/>Vº Bº El Presidente,<text:s text:c="20"/>El Secretario,<text:s text:c="20"/>El Tesorero,</text:span></text:p>
      <text:p text:style-name="P69"><text:span text:style-name="T67"><text:s text:c="31"/>AAPL<text:s text:c="36"/>JMDR<text:s text:c="32"/>NDR</text:span></text:p>
      <text:p text:style-name="P69"><text:span text:style-name="T68"/></text:p>
      <text:p text:style-name="P69"><text:span text:style-name="T68"/></text:p>
      <text:p text:style-name="P70"><text:span text:style-name="T68"/></text:p>
      <text:p text:style-name="P71"><text:span text:style-name="T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